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oskam 90, 5406 C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6 een besluit genomen op de aanvraag voor een omgevingsvergunning met zaaknummer <text:span text:style-name="nadrukvet">13870-2026</text:span>.</text:p>
            <text:p text:style-name="common-al">De zaak betreft locatie Roskam 90, 5406 CX Uden en heeft de omschrijving het "bouwen van een overkapp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3-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023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3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3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8702026</meta:user-defined>
    <meta:user-defined meta:name="DCTERMS.abstract">bouwen van een overkapp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oskam 90, 5406 CX Uden</meta:user-defined>
    <meta:user-defined meta:name="DCTERMS.W3CDTF/DCTERMS.available">2026-03-05</meta:user-defined>
    <meta:user-defined meta:name="DCTERMS.W3CDTF/OVERHEIDop.jaargang">2026</meta:user-defined>
    <meta:user-defined meta:name="OVERHEIDop.publicationIssue">100239</meta:user-defined>
    <meta:user-defined meta:name="OVERHEIDop.GmbID/DC.identifier">gmb-2026-100239</meta:user-defined>
    <meta:user-defined meta:name="OVERHEIDop.versieInformatie"/>
  </office:meta>
</office:document-meta>
</file>