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ndseweg 19, 3959AT Overberg, het aanplanten van een voedselbos (RX2026-00000486, 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indseweg 19, 3959AT Overberg, het aanplanten van een voedselbos (RX2026-00000486, 2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23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3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3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86</meta:user-defined>
    <meta:user-defined meta:name="DCTERMS.abstract">Eindseweg 19, 3959AT Overberg, het aanplanten van een voedselbos (RX2026-00000486, 2 maart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Eindseweg 19, 3959AT Overberg, het aanplanten van een voedselbos (RX2026-00000486, 2 maart 2026)</meta:user-defined>
    <meta:user-defined meta:name="DCTERMS.W3CDTF/DCTERMS.available">2026-03-05</meta:user-defined>
    <meta:user-defined meta:name="DCTERMS.W3CDTF/OVERHEIDop.jaargang">2026</meta:user-defined>
    <meta:user-defined meta:name="OVERHEIDop.publicationIssue">100237</meta:user-defined>
    <meta:user-defined meta:name="OVERHEIDop.GmbID/DC.identifier">gmb-2026-100237</meta:user-defined>
    <meta:user-defined meta:name="OVERHEIDop.versieInformatie"/>
  </office:meta>
</office:document-meta>
</file>