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meentelijk groendepot op de locatie Baanhoekweg 1E (parkeerplaats tegenover Chemours te Dordrecht) zaaknummer 90035492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gemeentelijk groendepot op de locatie Baanhoekweg 1E (parkeerplaats tegenover Chemours te Dordrecht)</text:span>
          </text:p>
            <text:p text:style-name="common-al">De gemeente Dordrecht heeft een vergunning verleend. De gemeente geeft hiermee toestemming voor het realiseren van een gemeentelijk groendepot op de locatie Baanhoekweg 1E (parkeerplaats tegenover Chemours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aanhoekweg 1E (parkeerplaats tegenover Chemours te Dordrecht). U kunt nu reageren als u het hier niet mee eens bent.</text:p>
            <text:p text:style-name="common-al"/>
            <text:p text:style-name="common-al">
            <text:span text:style-name="nadrukvet">Bent u het niet eens met de vergunning?</text:span>
          </text:p>
            <text:p text:style-name="common-al">U kunt de gemeente tot 10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023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3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3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E10-002948</meta:user-defined>
    <dc:language>nl</dc:language>
    <meta:user-defined meta:name="DC.title">Toestemming voor het realiseren van een gemeentelijk groendepot op de locatie Baanhoekweg 1E (parkeerplaats tegenover Chemours te Dordrecht) zaaknummer 9003549226</meta:user-defined>
    <meta:user-defined meta:name="OVERHEIDop.locatietype/OVERHEIDop.gebiedsmarkering">GeometrieRef</meta:user-defined>
    <meta:user-defined meta:name="DCTERMS.W3CDTF/DCTERMS.available">2026-03-05</meta:user-defined>
    <meta:user-defined meta:name="DCTERMS.W3CDTF/OVERHEIDop.jaargang">2026</meta:user-defined>
    <meta:user-defined meta:name="OVERHEIDop.externeBijlage">Afwijkvergunning|exb-2026-7674</meta:user-defined>
    <meta:user-defined meta:name="OVERHEIDop.publicationIssue">100236</meta:user-defined>
    <meta:user-defined meta:name="OVERHEIDop.GmbID/DC.identifier">gmb-2026-100236</meta:user-defined>
    <meta:user-defined meta:name="OVERHEIDop.versieInformatie"/>
  </office:meta>
</office:document-meta>
</file>