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samenvoegen van de nummers 47 en 53 door middel van enkele doorbraken, Isaäk Hoornbeekstraat 47 2613HG Delft, Isaäk Hoornbeekstraat 53 2613HG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3-03-2026 </text:p>
            <text:p text:style-name="common-al">Isaäk Hoornbeekstraat 47 2613HG Delft, Isaäk Hoornbeekstraat 53 2613HG Delft, |het samenvoegen van de nummers 47 en 53 door middel van enkele doorbraken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3759.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0235</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235</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235</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759</meta:user-defined>
    <meta:user-defined meta:name="DCTERMS.abstract">ISAAK 47/53 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samenvoegen van de nummers 47 en 53 door middel van enkele doorbraken, Isaäk Hoornbeekstraat 47 2613HG Delft, Isaäk Hoornbeekstraat 53 2613HG Delft</meta:user-defined>
    <meta:user-defined meta:name="DCTERMS.W3CDTF/DCTERMS.available">2026-03-05</meta:user-defined>
    <meta:user-defined meta:name="DCTERMS.W3CDTF/OVERHEIDop.jaargang">2026</meta:user-defined>
    <meta:user-defined meta:name="OVERHEIDop.publicationIssue">100235</meta:user-defined>
    <meta:user-defined meta:name="OVERHEIDop.GmbID/DC.identifier">gmb-2026-100235</meta:user-defined>
    <meta:user-defined meta:name="OVERHEIDop.versieInformatie"/>
  </office:meta>
</office:document-meta>
</file>