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eidsestraatweg 132, 3443 BZ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85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Leidsestraatweg 132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Roemeniëmarkt 20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023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3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3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1854</meta:user-defined>
    <meta:user-defined meta:name="DCTERMS.abstract">het organiseren van de Roemeniëmarkt 20 juni 2026</meta:user-defined>
    <dc:language>nl</dc:language>
    <meta:user-defined meta:name="OVERHEIDop.locatietype/OVERHEIDop.gebiedsmarkering">Punt</meta:user-defined>
    <meta:user-defined meta:name="DC.title">Besluit (Leidsestraatweg 132, 3443 BZ Woerden)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233</meta:user-defined>
    <meta:user-defined meta:name="OVERHEIDop.GmbID/DC.identifier">gmb-2026-100233</meta:user-defined>
    <meta:user-defined meta:name="OVERHEIDop.versieInformatie"/>
  </office:meta>
</office:document-meta>
</file>