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moezenier Verheggenplein te Maastricht. Kennisgeving nieuwe aanvraag omgevingsvergunning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76</text:p>
            <text:p text:style-name="common-al">
            <text:span text:style-name="nadrukvet">Aalmoezenier Verheggenplein te Maastricht</text:span>
          </text:p>
            <text:p text:style-name="common-al">
            <text:span text:style-name="nadrukvet">het kappen van 9 bomen</text:span>
          </text:p>
            <text:p text:style-name="common-al"/>
            <text:p text:style-name="common-al">
            <text:span text:style-name="nadrukvet">Datum ontvangst aanvraag:</text:span> 3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2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7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lmoezenier Verheggenplein te Maastricht. Kennisgeving nieuwe aanvraag omgevingsvergunning, het kappen van 9 bom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230</meta:user-defined>
    <meta:user-defined meta:name="OVERHEIDop.GmbID/DC.identifier">gmb-2026-100230</meta:user-defined>
    <meta:user-defined meta:name="OVERHEIDop.versieInformatie"/>
  </office:meta>
</office:document-meta>
</file>