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 in achtergevel door deur achtergevel en brandveilig maken binnenzijde, Bronkhorststraat 3 2316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072</text:p>
            <text:p text:style-name="common-al">
            <text:span text:style-name="nadrukvet">Ingekomen:</text:span> 02-03-2026</text:p>
            <text:p text:style-name="common-al">
            <text:span text:style-name="nadrukvet">Locatie:</text:span> Bronkhorststraat 3 2316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072" xlink:type="simple">publicatiesomgevingsvergunningen@leiden.nl</text:a> de volgende gegevens:</text:p>
            <text:p text:style-name="common-al">-het kenmerk van de aanvraag: Z/26/3960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2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072</meta:user-defined>
    <meta:user-defined meta:name="DCTERMS.abstract">vervangen raam in achtergevel door deur achtergevel en brandveilig maken binne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am in achtergevel door deur achtergevel en brandveilig maken binnenzijde, Bronkhorststraat 3 2316SW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04_Samenvatting 000|exb-2026-7671</meta:user-defined>
    <meta:user-defined meta:name="OVERHEIDop.publicationIssue">100226</meta:user-defined>
    <meta:user-defined meta:name="OVERHEIDop.GmbID/DC.identifier">gmb-2026-100226</meta:user-defined>
    <meta:user-defined meta:name="OVERHEIDop.versieInformatie"/>
  </office:meta>
</office:document-meta>
</file>