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schuur, Haaksbergseweg 74a, 7161BM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6 is een aanvraag ontvangen voor het bouwen van een schuur op locatie Haaksbergseweg 74a, 7161BM Neede. De aanvraag is geregistreerd onder zaaknummer Z2026-00000372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021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1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1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72</meta:user-defined>
    <meta:user-defined meta:name="DCTERMS.abstract">Betreft: Aanvraag op locatie Haaksbergseweg 74a, 7161BM Neede</meta:user-defined>
    <dc:language>nl</dc:language>
    <meta:user-defined meta:name="OVERHEIDop.locatietype/OVERHEIDop.gebiedsmarkering">Vlak</meta:user-defined>
    <meta:user-defined meta:name="DC.title">Aanvraag vergunning voor bouwen van een schuur, Haaksbergseweg 74a, 7161BM Need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217</meta:user-defined>
    <meta:user-defined meta:name="OVERHEIDop.GmbID/DC.identifier">gmb-2026-100217</meta:user-defined>
    <meta:user-defined meta:name="OVERHEIDop.versieInformatie"/>
  </office:meta>
</office:document-meta>
</file>