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4 en 5 mei op 27 april 2026, 4 mei 2026 en 5 mei 2026 aan Abdijlaan, Kerkstraa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ijlaan, Kerkstraat, Rijnsburg</text:p>
                  </table:table-cell>
                  <table:table-cell table:style-name="entry" table:number-rows-spanned="1" table:number-columns-spanned="1">
                    <text:p text:style-name="table_al">Het organiseren van Koningsdag 4 en 5 mei op 27 april 2026, 4 mei 2026 en 5 mei 2026 </text:p>
                  </table:table-cell>
                  <table:table-cell table:style-name="entry" table:number-rows-spanned="1" table:number-columns-spanned="1">
                    <text:p text:style-name="table_al">20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21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Koningsdag 4 en 5 mei op 27 april 2026, 4 mei 2026 en 5 mei 2026 aan Abdijlaan, Kerkstraat te Rijns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16</meta:user-defined>
    <meta:user-defined meta:name="OVERHEIDop.GmbID/DC.identifier">gmb-2026-100216</meta:user-defined>
    <meta:user-defined meta:name="OVERHEIDop.versieInformatie"/>
  </office:meta>
</office:document-meta>
</file>