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Saksenlaan 10, 2593 HT 's-Gravenhage, Anna van Saksenlaan 8, 2593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na van Saksenlaan 8 en 10 door het plaatsen van 2 reclame-uitingen</text:p>
            <text:p text:style-name="common-al"/>
            <text:p text:style-name="common-al">Ons kenmerk: VTH2026-49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Saksenlaan 10, 2593 HT 's-Gravenhage, Anna van Saksenlaan 8, 2593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2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644</meta:user-defined>
    <meta:user-defined meta:name="DCTERMS.abstract">het veranderen van de gevel van het pand Anna van Saksenlaan 8 en 10 door het plaatsen van 2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nna van Saksenlaan 10, 2593 HT 's-Gravenhage, Anna van Saksenlaan 8, 2593 HT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15</meta:user-defined>
    <meta:user-defined meta:name="OVERHEIDop.GmbID/DC.identifier">gmb-2026-100215</meta:user-defined>
    <meta:user-defined meta:name="OVERHEIDop.versieInformatie"/>
  </office:meta>
</office:document-meta>
</file>