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301 in Amsterdam</text:p>
            <text:p text:style-name="common-al">Looptijd :24-02-2026 t/m 19-06-2026</text:p>
            <text:p text:style-name="common-al">Verzonden naar aanvrager op: 07-01-2026</text:p>
            <text:p text:style-name="common-al">Kenmerk gemeente: Z/25/3057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3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84</meta:user-defined>
    <meta:user-defined meta:name="DCTERMS.abstract">Object/RVV/TVM/Fietsparkeerverboden, Kinkerstraat 301, Borgerstraat 139-151, 12 jan-19 jun, Kinkerstraat ter hoogte van nummer: 301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0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1</meta:user-defined>
    <meta:user-defined meta:name="OVERHEIDop.GmbID/DC.identifier">gmb-2026-10021</meta:user-defined>
    <meta:user-defined meta:name="OVERHEIDop.versieInformatie"/>
  </office:meta>
</office:document-meta>
</file>