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Dodenherdenking 2026 Sint-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Dodenherdenking 2026 Sint Pancras</text:p>
            <text:p text:style-name="common-al">Datum activiteit: 4 mei 2026</text:p>
            <text:p text:style-name="common-al">Locatie: Bovenweg 91, 1834 CC Sint Pancras</text:p>
            <text:p text:style-name="common-al">Verzonden op: 3 maart 2026</text:p>
            <text:p text:style-name="common-al">Zaaknummer: 1224239</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020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0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0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24239</meta:user-defined>
    <dc:language>nl</dc:language>
    <meta:user-defined meta:name="OVERHEIDop.locatietype/OVERHEIDop.gebiedsmarkering">Punt</meta:user-defined>
    <meta:user-defined meta:name="DC.title">Kennisgeving besluit op evenementenvergunning Dodenherdenking 2026 Sint-Pancras</meta:user-defined>
    <meta:user-defined meta:name="DCTERMS.W3CDTF/DCTERMS.available">2026-03-05</meta:user-defined>
    <meta:user-defined meta:name="DCTERMS.W3CDTF/OVERHEIDop.jaargang">2026</meta:user-defined>
    <meta:user-defined meta:name="OVERHEIDop.publicationIssue">100204</meta:user-defined>
    <meta:user-defined meta:name="OVERHEIDop.GmbID/DC.identifier">gmb-2026-100204</meta:user-defined>
    <meta:user-defined meta:name="OVERHEIDop.versieInformatie"/>
  </office:meta>
</office:document-meta>
</file>