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en vergunning nodi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</text:p>
            <text:p text:style-name="common-al"/>
            <text:p text:style-name="common-al">Besluit - geen omgevingsvergunning nodig (Reguliere procedure)</text:p>
            <text:p text:style-name="common-al"/>
            <text:p text:style-name="common-al">Het college van burgemeester en wethouders van de gemeente Meppel maakt bekend dat voor de volgende aanvraag omgevingsvergunning op grond van de Omgevingswet geen vergunning nodig is: </text:p>
            <text:p text:style-name="common-al"/>
            <text:p text:style-name="common-al">• Industrieweg 19, 7944 HT Meppel: voor het vervangen van de bestaande spuitrobots in een ippc-installatie voor oppervlaktebehandeling met oplosmiddelen, </text:p>
            <text:p text:style-name="common-al">verzenddatum besluit: 3 maart 2026, Z2025-027883.</text:p>
            <text:p text:style-name="common-al"/>
            <text:p text:style-name="common-al">Inzage</text:p>
            <text:p text:style-name="common-al">U kunt het besluit en de bijbehorende stukken gedurende de bezwaartermijn opvragen: </text:p>
            <text:p text:style-name="common-al">- bij het Stadhuis van de gemeente Meppel, Grote Oever 26, 7941 CZ te Meppel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 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geen vergunning nodi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96</meta:user-defined>
    <meta:user-defined meta:name="OVERHEIDop.GmbID/DC.identifier">gmb-2026-100196</meta:user-defined>
    <meta:user-defined meta:name="OVERHEIDop.versieInformatie"/>
  </office:meta>
</office:document-meta>
</file>