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overkapping, Slaapdijk 4, 7275 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5-00002106 voor het plaatsen van een overkapping op locatie Slaapdijk 4, 7275 CH Gelselaar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1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6</meta:user-defined>
    <meta:user-defined meta:name="DCTERMS.abstract">Betreft:  Besluit op locatie Slaapdijk 4, 7275CH Gelsel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een overkapping, Slaapdijk 4, 7275 CH Gelsel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93</meta:user-defined>
    <meta:user-defined meta:name="OVERHEIDop.GmbID/DC.identifier">gmb-2026-100193</meta:user-defined>
    <meta:user-defined meta:name="OVERHEIDop.versieInformatie"/>
  </office:meta>
</office:document-meta>
</file>