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213 A, 1502 BD Zaandam - het vernieuwen van de ou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62 - het vernieuwen van de oude steiger op de locatie Oostzijde 213 A, 1502 BD Zaandam</text:p>
            <text:p text:style-name="common-al">Aanvraag ontvangen: 2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1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62</meta:user-defined>
    <dc:language>nl</dc:language>
    <meta:user-defined meta:name="OVERHEIDop.locatietype/OVERHEIDop.gebiedsmarkering">Punt</meta:user-defined>
    <meta:user-defined meta:name="DC.title">Aanvraag omgevingsvergunning - Oostzijde 213 A, 1502 BD Zaandam - het vernieuwen van de oude steig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92</meta:user-defined>
    <meta:user-defined meta:name="OVERHEIDop.GmbID/DC.identifier">gmb-2026-100192</meta:user-defined>
    <meta:user-defined meta:name="OVERHEIDop.versieInformatie"/>
  </office:meta>
</office:document-meta>
</file>