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tionsstraat/Houtwal te Oosterwolde</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een aanvraag ontvangen voor een Evenementenvergunning op de locatie Stationsstraat/Houtwal te Oosterwolde. De aanvraag is geregistreerd onder zaaknummer Z2026-00001411. De aanvraag betreft:</text:p>
            <text:p text:style-name="common-al">Jaarmarkt 12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019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9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9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11</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Stationsstraat/Houtwal te Oosterwolde</meta:user-defined>
    <meta:user-defined meta:name="DCTERMS.W3CDTF/DCTERMS.available">2026-03-05</meta:user-defined>
    <meta:user-defined meta:name="DCTERMS.W3CDTF/OVERHEIDop.jaargang">2026</meta:user-defined>
    <meta:user-defined meta:name="OVERHEIDop.publicationIssue">100190</meta:user-defined>
    <meta:user-defined meta:name="OVERHEIDop.GmbID/DC.identifier">gmb-2026-100190</meta:user-defined>
    <meta:user-defined meta:name="OVERHEIDop.versieInformatie"/>
  </office:meta>
</office:document-meta>
</file>