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ieuwe woning op de locatie Burgemeester A. Wiedijkstraat 19 Barsingerhorn, zaaknummer Z-589487</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een omgevingsvergunning verleend. De gemeente geeft hiermee toestemming voor het realiseren van een nieuwe woning op de locatie Burgemeester A. Wiedijkstraat 19 Barsingerhorn. </text:p>
            <text:p text:style-name="common-al"/>
            <text:p text:style-name="common-al">
            <text:span text:style-name="nadrukvet">Waarom publiceert de gemeente dit bericht?</text:span>
          </text:p>
            <text:p text:style-name="common-al">Een vergunning of ontheff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het besluit? </text:span>
          </text:p>
            <text:p text:style-name="common-al">U kunt de gemeente tot en met 14 april 2026 laten weten dat u het niet eens bent met de vergunning.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018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8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8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nieuwe woning op de locatie Burgemeester A. Wiedijkstraat 19 Barsingerhorn, zaaknummer Z-589487</meta:user-defined>
    <meta:user-defined meta:name="DCTERMS.W3CDTF/DCTERMS.available">2026-03-05</meta:user-defined>
    <meta:user-defined meta:name="DCTERMS.W3CDTF/OVERHEIDop.jaargang">2026</meta:user-defined>
    <meta:user-defined meta:name="OVERHEIDop.publicationIssue">100189</meta:user-defined>
    <meta:user-defined meta:name="OVERHEIDop.GmbID/DC.identifier">gmb-2026-100189</meta:user-defined>
    <meta:user-defined meta:name="OVERHEIDop.versieInformatie"/>
  </office:meta>
</office:document-meta>
</file>