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ombola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 maart 2026 hebben wij een melding ontvangen voor melding brandveilig gebruik t.b.v. Tombola op de locatie Colosseum 90, 7521 PT Enschede. De melding is geregistreerd onder zaaknummer 0153Z2603-007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18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8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070</meta:user-defined>
    <dc:language>nl</dc:language>
    <meta:user-defined meta:name="OVERHEIDop.locatietype/OVERHEIDop.gebiedsmarkering">Punt</meta:user-defined>
    <meta:user-defined meta:name="DC.title">Kennisgeving ontvangst melding brandveilig gebruik t.b.v. Tombola,Colosseum 90, 7521 PT Ensched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187</meta:user-defined>
    <meta:user-defined meta:name="OVERHEIDop.GmbID/DC.identifier">gmb-2026-100187</meta:user-defined>
    <meta:user-defined meta:name="OVERHEIDop.versieInformatie"/>
  </office:meta>
</office:document-meta>
</file>