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.h.v. Koninginneweg 79A in Lisse, Z2026-0000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maart 2026</text:p>
            <text:p text:style-name="common-al">Einddatum tot en met: 9 maart 2026</text:p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58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1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8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.h.v. Koninginneweg 79A in Lisse, Z2026-0000058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80</meta:user-defined>
    <meta:user-defined meta:name="OVERHEIDop.GmbID/DC.identifier">gmb-2026-100180</meta:user-defined>
    <meta:user-defined meta:name="OVERHEIDop.versieInformatie"/>
  </office:meta>
</office:document-meta>
</file>