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100101392, Kerkweg 24, 2641 G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rstellen van kozijnen (glas in lood)</text:p>
            <text:p text:style-name="common-al">DSO-Verzoeknummer: 2024100101392</text:p>
            <text:p text:style-name="common-al">Locatie: Kerkweg 24, 2641 G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3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010139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17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8461</meta:user-defined>
    <meta:user-defined meta:name="DCTERMS.abstract">Herstellen van kozijnen (glas in loo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00101392, Kerkweg 24, 2641 GD Pijnack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78</meta:user-defined>
    <meta:user-defined meta:name="OVERHEIDop.GmbID/DC.identifier">gmb-2026-100178</meta:user-defined>
    <meta:user-defined meta:name="OVERHEIDop.versieInformatie"/>
  </office:meta>
</office:document-meta>
</file>