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rte Poellaan 18 2012VT Haarlem, 0392-2026-0034314, het verhogen van het platte dak aan de voorzijde en het realiseren van een kleine uitbreiding binnen het bouwvlak aan de achterzijde van de woning, ontvangen op 02-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17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7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7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4314</meta:user-defined>
    <meta:user-defined meta:name="DCTERMS.abstract">het verhogen van het platte dak aan de voorzijde en het realiseren van een kleine uitbreiding binnen het bouwvlak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rte Poellaan 18 2012VT Haarlem, 0392-2026-0034314, het verhogen van het platte dak aan de voorzijde en het realiseren van een kleine uitbreiding binnen het bouwvlak aan de achterzijde van de woning, ontvangen op 02-03-2026</meta:user-defined>
    <meta:user-defined meta:name="DCTERMS.W3CDTF/DCTERMS.available">2026-03-05</meta:user-defined>
    <meta:user-defined meta:name="DCTERMS.W3CDTF/OVERHEIDop.jaargang">2026</meta:user-defined>
    <meta:user-defined meta:name="OVERHEIDop.publicationIssue">100177</meta:user-defined>
    <meta:user-defined meta:name="OVERHEIDop.GmbID/DC.identifier">gmb-2026-100177</meta:user-defined>
    <meta:user-defined meta:name="OVERHEIDop.versieInformatie"/>
  </office:meta>
</office:document-meta>
</file>