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| Horsterweg 139, 3853 JA Ermelo, Horsterweg 139, 3853J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 februari 2026</text:span>een besluit genomen op de aanvraag voor het wijzigen van functie  op locatie Horsterweg 139, 3853 JA Ermelo, Horsterweg 139, 3853JA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de dag na het verlenen van de omgevingsvergunning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01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6866</meta:user-defined>
    <dc:language>nl</dc:language>
    <meta:user-defined meta:name="DC.title">Besluit aanvraag omgevingsvergunning | Horsterweg 139, 3853 JA Ermelo, Horsterweg 139, 3853JA Ermelo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669</meta:user-defined>
    <meta:user-defined meta:name="OVERHEIDop.publicationIssue">100171</meta:user-defined>
    <meta:user-defined meta:name="OVERHEIDop.GmbID/DC.identifier">gmb-2026-100171</meta:user-defined>
    <meta:user-defined meta:name="OVERHEIDop.versieInformatie"/>
  </office:meta>
</office:document-meta>
</file>