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isoleren van het dak en het plaatsen van zonnepanelen- Geelgorsstraat 3 en  5, 9201T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Geelgorsstraat 3 en 5, 9201TR Drachten, het isoleren van het dak en het plaatsen van zonnepanelen,Z2025-00002888, datum bekendmaking: 3 maart 2026</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1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8</meta:user-defined>
    <meta:user-defined meta:name="DCTERMS.abstract">Besluit vergunningsvrij, Geelgorsstraat 3 en  5, 9201TR Drachten, het isoleren van het dak en het plaatsen van zonnepanelen, zaaknummer: Z2025-00002888, datum bekendmaking: 3 maart 2026</meta:user-defined>
    <dc:language>nl</dc:language>
    <meta:user-defined meta:name="OVERHEIDop.locatietype/OVERHEIDop.gebiedsmarkering">Vlak</meta:user-defined>
    <meta:user-defined meta:name="DC.title">Gemeente Smallingerland - Besluit vergunningsvrij - het isoleren van het dak en het plaatsen van zonnepanelen- Geelgorsstraat 3 en  5, 9201TR Drachten</meta:user-defined>
    <meta:user-defined meta:name="DCTERMS.W3CDTF/DCTERMS.available">2026-03-05</meta:user-defined>
    <meta:user-defined meta:name="DCTERMS.W3CDTF/OVERHEIDop.jaargang">2026</meta:user-defined>
    <meta:user-defined meta:name="OVERHEIDop.publicationIssue">100168</meta:user-defined>
    <meta:user-defined meta:name="OVERHEIDop.GmbID/DC.identifier">gmb-2026-100168</meta:user-defined>
    <meta:user-defined meta:name="OVERHEIDop.versieInformatie"/>
  </office:meta>
</office:document-meta>
</file>