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g brandveilig gebruik t.b.v.  Plasti Forma B.V.,Lonnekerbrugstraat 78, 7547 A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2 maart 2026 hebben wij een melding ontvangen voor meldig brandveilig gebruik t.b.v.  Plasti Forma B.V. op de locatie Lonnekerbrugstraat 78, 7547 AJ Enschede. De melding is geregistreerd onder zaaknummer 0153Z2603-0068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016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6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6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068</meta:user-defined>
    <dc:language>nl</dc:language>
    <meta:user-defined meta:name="OVERHEIDop.locatietype/OVERHEIDop.gebiedsmarkering">Punt</meta:user-defined>
    <meta:user-defined meta:name="DC.title">Kennisgeving ontvangst meldig brandveilig gebruik t.b.v.  Plasti Forma B.V.,Lonnekerbrugstraat 78, 7547 AJ Ensched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0167</meta:user-defined>
    <meta:user-defined meta:name="OVERHEIDop.GmbID/DC.identifier">gmb-2026-100167</meta:user-defined>
    <meta:user-defined meta:name="OVERHEIDop.versieInformatie"/>
  </office:meta>
</office:document-meta>
</file>