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herbouwen van een schuur en het uitbreiden van de woning, Baerselmansweg 6 7431CE Diepenveen, [Diepenveen A 3471] Diepenveen A 3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3-2026</text:p>
            <text:p text:style-name="common-al">
            <text:span text:style-name="nadrukvet">Locatie:</text:span> Baerselmansweg 6 7431CE Diepenveen, [Diepenveen A 3471] Diepenveen A 3471</text:p>
            <text:p text:style-name="common-al">
            <text:span text:style-name="nadrukvet">Zaakomschrijving:</text:span> het herbouwen van een schuur en het uitbreiden van de woning</text:p>
            <text:p text:style-name="common-al">
            <text:span text:style-name="nadrukvet">Zaaknummer:</text:span> Z2026-000021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1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1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016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6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6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149</meta:user-defined>
    <meta:user-defined meta:name="DCTERMS.abstract">het herbouwen van een schuur en 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herbouwen van een schuur en het uitbreiden van de woning, Baerselmansweg 6 7431CE Diepenveen, [Diepenveen A 3471] Diepenveen A 3471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66</meta:user-defined>
    <meta:user-defined meta:name="OVERHEIDop.GmbID/DC.identifier">gmb-2026-100166</meta:user-defined>
    <meta:user-defined meta:name="OVERHEIDop.versieInformatie"/>
  </office:meta>
</office:document-meta>
</file>