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voeren van werkzaamheden aan de woning Baarsplein 1, 4285 CG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Baarsplein 1, 4285 CG Woudrichem (2026-01016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6. De gemeente neemt daarover waarschijnlijk voor 24-04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16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6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6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0165</meta:user-defined>
    <meta:user-defined meta:name="DCTERMS.abstract">het uitvoeren van werkzaamheden aan de woning</meta:user-defined>
    <dc:language>nl</dc:language>
    <meta:user-defined meta:name="OVERHEIDop.locatietype/OVERHEIDop.gebiedsmarkering">Punt</meta:user-defined>
    <meta:user-defined meta:name="DC.title">Gemeente Altena - Aanvraag vergunning voor het uitvoeren van werkzaamheden aan de woning Baarsplein 1, 4285 CG Woudriche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164</meta:user-defined>
    <meta:user-defined meta:name="OVERHEIDop.GmbID/DC.identifier">gmb-2026-100164</meta:user-defined>
    <meta:user-defined meta:name="OVERHEIDop.versieInformatie"/>
  </office:meta>
</office:document-meta>
</file>