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Wassenaerstraat ter hoogte van huisnummer 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1255729 voor een omgevingsvergunning voor een ontheffing plaatsen bouwplaats inrichting voor de periode 23 maart 2026 t/m 8 mei 2026 in verband met onderhoud werkzaamheden nabij de Van Wassenaerstraat ter hoogte van huisnummer 2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ondertekening_id1-3-2-2-1">
            <text:p>Mijdrecht 3 maart 2026</text:p>
            <text:p><text:span text:style-name="deze">Casemanager gemeente De Ronde Venen</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01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5729</meta:user-defined>
    <dc:language>nl</dc:language>
    <meta:user-defined meta:name="OVERHEIDop.locatietype/OVERHEIDop.gebiedsmarkering">Vlak</meta:user-defined>
    <meta:user-defined meta:name="DC.title">Kennisgeving besluit op aanvraag omgevingsvergunning Van Wassenaerstraat ter hoogte van huisnummer 2 in Mijdrecht</meta:user-defined>
    <meta:user-defined meta:name="DCTERMS.W3CDTF/DCTERMS.available">2026-03-05</meta:user-defined>
    <meta:user-defined meta:name="DCTERMS.W3CDTF/OVERHEIDop.jaargang">2026</meta:user-defined>
    <meta:user-defined meta:name="OVERHEIDop.publicationIssue">100161</meta:user-defined>
    <meta:user-defined meta:name="OVERHEIDop.GmbID/DC.identifier">gmb-2026-100161</meta:user-defined>
    <meta:user-defined meta:name="OVERHEIDop.versieInformatie"/>
  </office:meta>
</office:document-meta>
</file>