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weg 4, 4527 PN Aardenburg, Verzoeklocatie 202602240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weg 4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werkplaats met spuitplaats op het adres Langeweg 4  te Aardenburg (CLZ-0001242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01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weg 4, 4527 PN Aardenburg, Verzoeklocatie 202602240029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159</meta:user-defined>
    <meta:user-defined meta:name="OVERHEIDop.GmbID/DC.identifier">gmb-2026-100159</meta:user-defined>
    <meta:user-defined meta:name="OVERHEIDop.versieInformatie"/>
  </office:meta>
</office:document-meta>
</file>