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uitweg aan de Wijnbergseweg t.h.v. Ontario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ijnbergseweg t.h.v. Ontariostraat in Doetinchem</text:p>
            <text:p text:style-name="common-al">Omschrijving:			realiseren van een uitweg</text:p>
            <text:p text:style-name="common-al">Dossiernummer:		gD2602004400</text:p>
            <text:p text:style-name="common-al">Datum verzending:	03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4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4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2004400</meta:user-defined>
    <meta:user-defined meta:name="DCTERMS.abstract">Omgevingsvergunning verleend voor het realiseren van een uitweg aan de Wijnbergseweg ter hoogte van de Ontariostraat in Doetinchem</meta:user-defined>
    <dc:language>nl</dc:language>
    <meta:user-defined meta:name="OVERHEIDop.locatietype/OVERHEIDop.gebiedsmarkering">Vlak</meta:user-defined>
    <meta:user-defined meta:name="DC.title">Omgevingsvergunning verleend: realiseren van een uitweg aan de Wijnbergseweg t.h.v. Ontariostraat in Doetinche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47</meta:user-defined>
    <meta:user-defined meta:name="OVERHEIDop.GmbID/DC.identifier">gmb-2026-100147</meta:user-defined>
    <meta:user-defined meta:name="OVERHEIDop.versieInformatie"/>
  </office:meta>
</office:document-meta>
</file>