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OOP Leeuwarden met de start op het Oldehoofsterkerkhof en finish op het Wilhelminaplein in Leeuwarden (EVE-2026-0348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OOP Leeuwarden met de start op het Oldehoofsterkerkhof en de finish op het Wilhelminaplein in Leeuwarden. Het evenement staat gepland op 10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1 januari 2026.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1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6-034899</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voor LOOP Leeuwarden met de start op het Oldehoofsterkerkhof en finish op het Wilhelminaplein in Leeuwarden (EVE-2026-034899)</meta:user-defined>
    <meta:user-defined meta:name="DCTERMS.W3CDTF/DCTERMS.available">2026-03-05</meta:user-defined>
    <meta:user-defined meta:name="DCTERMS.W3CDTF/OVERHEIDop.jaargang">2026</meta:user-defined>
    <meta:user-defined meta:name="OVERHEIDop.publicationIssue">100145</meta:user-defined>
    <meta:user-defined meta:name="OVERHEIDop.GmbID/DC.identifier">gmb-2026-100145</meta:user-defined>
    <meta:user-defined meta:name="OVERHEIDop.versieInformatie"/>
  </office:meta>
</office:document-meta>
</file>