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Beëindiging behandeling aanvraag omgevingsvergunning in verband met vergunningvrij, het aanleggen van een oprit aan de Oudeweg 16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eweg 16 in Leuvenheim</text:p>
            <text:p text:style-name="common-al">Voor: het aanleggen van een oprit</text:p>
            <text:p text:style-name="common-al">Activiteiten: In-/uitrit</text:p>
            <text:p text:style-name="common-al">Registratienummer: OW 2026-1301</text:p>
            <text:p text:style-name="last-al">Dit is een kennisgeving van een beëindiging aanvraag omgevingsvergunning in verband met vergunningvrij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01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Brummen – Beëindiging behandeling aanvraag omgevingsvergunning in verband met vergunningvrij, het aanleggen van een oprit aan de Oudeweg 16 in Leuvenheim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143</meta:user-defined>
    <meta:user-defined meta:name="OVERHEIDop.GmbID/DC.identifier">gmb-2026-100143</meta:user-defined>
    <meta:user-defined meta:name="OVERHEIDop.versieInformatie"/>
  </office:meta>
</office:document-meta>
</file>