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parkeerplaats bij nr. 5 en 5a in Vroomshoop, Rommelmarkt voor Korfbalvereniging T.O.P. op 20-06-2026 van 08.00-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ierdijk parkeerplaats bij nr. 5 en 5a in Vroomshoop</text:p>
            <text:p text:style-name="common-al">
            <text:span text:style-name="nadrukvet">Wat:</text:span> Rommelmarkt voor Korfbalvereniging T.O.P. op 20-06-2026 van 08.00-12.00 uur</text:p>
            <text:p text:style-name="common-al">
            <text:span text:style-name="nadrukvet">Wanneer:</text:span> van 20-06-2026 08:00 tot 20-06-2026 12:00</text:p>
            <text:p text:style-name="common-al">
            <text:span text:style-name="nadrukvet">Verzonden:03-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1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305</meta:user-defined>
    <meta:user-defined meta:name="DCTERMS.abstract">Rommelmarkt voor Korfbalvereniging T.O.P. op 20-06-2026 van 08.00-12.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Flierdijk parkeerplaats bij nr. 5 en 5a in Vroomshoop, Rommelmarkt voor Korfbalvereniging T.O.P. op 20-06-2026 van 08.00-12.00 uur</meta:user-defined>
    <meta:user-defined meta:name="DCTERMS.W3CDTF/DCTERMS.available">2026-03-11</meta:user-defined>
    <meta:user-defined meta:name="DCTERMS.W3CDTF/OVERHEIDop.jaargang">2026</meta:user-defined>
    <meta:user-defined meta:name="OVERHEIDop.publicationIssue">100141</meta:user-defined>
    <meta:user-defined meta:name="OVERHEIDop.GmbID/DC.identifier">gmb-2026-100141</meta:user-defined>
    <meta:user-defined meta:name="OVERHEIDop.versieInformatie"/>
  </office:meta>
</office:document-meta>
</file>