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afhandeling melding bijeenkomst persoonlijke aard, Prinsenstraat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februari 2026 een melding ontvangen voor drie bijeenkomsten van persoonlijke aard op de locatie Prinsenstraat 7 te Nijverdal. De melding is behandeld onder zaaknummer Z2026-00000569 en is geaccepteerd.</text:p>
            <text:p text:style-name="last-al">De genoemde activiteiten vinden plaats op de volgende data en tijden:</text:p>
            <text:list text:style-name="id1-3-2-1-1-3">
              <text:list-item text:style-override="id1-3-2-1-1-3-1">
                <text:number>1</text:number>
                <text:p text:style-name="al">07-03-2026 van 13:30 - 18:00 uur</text:p>
              </text:list-item>
              <text:list-item text:style-override="id1-3-2-1-1-3-2">
                <text:number>2</text:number>
                <text:p text:style-name="al">14-03-2026 van 19:30 - 23:30 uur</text:p>
              </text:list-item>
              <text:list-item text:style-override="id1-3-2-1-1-3-3">
                <text:number>3</text:number>
                <text:p text:style-name="al">10-04-2026 van 19:00 - 23:0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01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69</meta:user-defined>
    <meta:user-defined meta:name="DCTERMS.abstract">Betreft: Melding op locatie Prinsenstraat 7 te Nijverdal</meta:user-defined>
    <dc:language>nl</dc:language>
    <meta:user-defined meta:name="OVERHEIDop.locatietype/OVERHEIDop.gebiedsmarkering">Punt</meta:user-defined>
    <meta:user-defined meta:name="DC.title">Kennisgeving afhandeling melding bijeenkomst persoonlijke aard, Prinsenstraat 7 te Nijverd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35</meta:user-defined>
    <meta:user-defined meta:name="OVERHEIDop.GmbID/DC.identifier">gmb-2026-100135</meta:user-defined>
    <meta:user-defined meta:name="OVERHEIDop.versieInformatie"/>
  </office:meta>
</office:document-meta>
</file>