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9: het wijzigen van d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176</text:p>
            <text:p text:style-name="common-al">
            <text:span text:style-name="nadrukvet">Ingekomen:</text:span> 02-03-2026</text:p>
            <text:p text:style-name="common-al">
            <text:span text:style-name="nadrukvet">Locatie:</text:span> Laan van Oud Raadwijk 9 2381EW Zoeterwoude</text:p>
            <text:p text:style-name="common-al">
            <text:span text:style-name="nadrukvet">Projectomschrijving:</text:span> het wijzigen van de verleende omgevingsvergunning voor het verbouwen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176</meta:user-defined>
    <meta:user-defined meta:name="DCTERMS.abstract">Laan van oud raadwijk 9: het wijzigen van de verleende omgevingsvergunning voor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9: het wijzigen van de verleende omgevingsvergunning voor het verbouwen van 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22</meta:user-defined>
    <meta:user-defined meta:name="OVERHEIDop.GmbID/DC.identifier">gmb-2026-100122</meta:user-defined>
    <meta:user-defined meta:name="OVERHEIDop.versieInformatie"/>
  </office:meta>
</office:document-meta>
</file>