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Eekhoornslag 1, 9403 Z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uitbreiden van de woning aan Eekhoornslag 1, 9403 ZA Assen</text:span>
          </text:p>
            <text:p text:style-name="common-al">De gemeente Assen heeft een aanvraag voor een omgevingsvergunning ontvangen. De vergunning is aangevraagd voor het verbouwen en uitbreiden van de woning aan de Eekhoornslag 1, 9403 Z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2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011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804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, Eekhoornslag 1, 9403 ZA Ass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19</meta:user-defined>
    <meta:user-defined meta:name="OVERHEIDop.GmbID/DC.identifier">gmb-2026-100119</meta:user-defined>
    <meta:user-defined meta:name="OVERHEIDop.versieInformatie"/>
  </office:meta>
</office:document-meta>
</file>