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maart 2026</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plaatsen afvalcontainers, bouwketen en bouwmaterialen van 10-3-2026 t/m 1-4-2027 op locatie naast Kardinaal van Rossumstraat 60, 5104HN Dongen . De aanvraag is geregistreerd onder zaaknummer Z2026-00000356. De aanvraag betreft de volgende activiteiten:</text:p>
            <text:p text:style-name="common-al">- plaatsen afvalcontainers, bouwketen en bouwmaterialen van 10-3-2026 t/m 1-4-2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1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meta:user-defined meta:name="DCTERMS.abstract">naast Kardinaal van Rossumstraat 60, 5104HN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beschikking : 3 maart 2026</meta:user-defined>
    <meta:user-defined meta:name="DCTERMS.W3CDTF/DCTERMS.available">2026-03-05</meta:user-defined>
    <meta:user-defined meta:name="DCTERMS.W3CDTF/OVERHEIDop.jaargang">2026</meta:user-defined>
    <meta:user-defined meta:name="OVERHEIDop.publicationIssue">100117</meta:user-defined>
    <meta:user-defined meta:name="OVERHEIDop.GmbID/DC.identifier">gmb-2026-100117</meta:user-defined>
    <meta:user-defined meta:name="OVERHEIDop.versieInformatie"/>
  </office:meta>
</office:document-meta>
</file>