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Voorjaarsmarkt Dieteren” op 3 mei 2026 van 8.00 uur tot uiterlijk 17.00 uur aan Vleutstraat, Zilstraat, Mgr. Lijnenstraat en Kampstraat te Di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Vleutstraat, Zilstraat, Mgr. Lijnenstraat en Kampstraat in Dieteren / Echt-Susteren / bekendgemaakt op 24 februari 2026 / het organiseren en houden van het evenement “Voorjaarsmarkt Dieteren” op 3 mei 2026 van 8.00 uur tot uiterlijk 17.00 uur / Activiteit: Evenement overig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“Voorjaarsmarkt Dieteren” op 3 mei 2026 van 8.00 uur tot uiterlijk 17.00 uur aan Vleutstraat, Zilstraat, Mgr. Lijnenstraat en Kampstraat te Diet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13</meta:user-defined>
    <meta:user-defined meta:name="OVERHEIDop.GmbID/DC.identifier">gmb-2026-100113</meta:user-defined>
    <meta:user-defined meta:name="OVERHEIDop.versieInformatie"/>
  </office:meta>
</office:document-meta>
</file>