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“Limburg Cup” op 20 juni 2026 van 9.00 uur tot 20.00 uur en op 21 juni 2026 van 9.00 uur tot 20.00 uur aan Sportpad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Sportpad 4, 6101 LJ te Echt / Echt-Susteren / bekendgemaakt op 25 februari 2026 / het zonder vergunning verstrekken van zwak-alcoholhoudende drank tijdens het evenement “Limburg Cup” op 20 juni 2026 van 9.00 uur tot 20.00 uur en op 21 juni 2026 van 9.00 uur tot 20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5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11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1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1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evenement “Limburg Cup” op 20 juni 2026 van 9.00 uur tot 20.00 uur en op 21 juni 2026 van 9.00 uur tot 20.00 uur aan Sportpad 4 te 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10</meta:user-defined>
    <meta:user-defined meta:name="OVERHEIDop.GmbID/DC.identifier">gmb-2026-100110</meta:user-defined>
    <meta:user-defined meta:name="OVERHEIDop.versieInformatie"/>
  </office:meta>
</office:document-meta>
</file>