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1 Omgevingswet), Bredaseweg 70 - 72, 5038N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1 Omgevingswet)</text:span>, ontvangen op <text:span text:style-name="nadrukvet">4 december 2025</text:span>, geregistreerd onder zaak(nummer) <text:span text:style-name="nadrukvet">Z2025-00014978</text:span>, aangaande:</text:p>
            <text:p text:style-name="common-al">Omschrijving/naam: <text:span text:style-name="nadrukvet">verbouwen winkel tot 4 appartementen -+ bovenwoning (bestaande kvh)</text:span></text:p>
            <text:p text:style-name="common-al">Locatie/adres: <text:span text:style-name="nadrukvet">Bredaseweg 70 - 72, 5038NH Tilburg</text:span></text:p>
            <text:p text:style-name="common-al">
            <text:span text:style-name="nadrukvet">
              <text:span text:style-name="nadrukvet">
                <text:span text:style-name="nadrukvet">Aanvraag buiten behandeling gesteld</text:span>
              </text:span>
            </text:span>
          </text:p>
            <text:p text:style-name="common-al">Gemeente Tilburg maakt hierbij bekend dat besloten is de aanvraag buiten behandeling te stellen. Dit is vastgelegd in een officieel besluit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14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497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5-00014978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010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10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10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4978</meta:user-defined>
    <meta:user-defined meta:name="DCTERMS.abstract">Z2025-00014978 - verbouwen winkel tot 4 appartementen -+ bovenwoning (bestaande kvh)</meta:user-defined>
    <dc:language>nl</dc:language>
    <meta:user-defined meta:name="OVERHEIDop.locatietype/OVERHEIDop.gebiedsmarkering">Vlak</meta:user-defined>
    <meta:user-defined meta:name="DC.title">Besluit op aanvraag Omgevingsvergunning (art. 5.1 Omgevingswet), Bredaseweg 70 - 72, 5038NH Tilburg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109</meta:user-defined>
    <meta:user-defined meta:name="OVERHEIDop.GmbID/DC.identifier">gmb-2026-100109</meta:user-defined>
    <meta:user-defined meta:name="OVERHEIDop.versieInformatie"/>
  </office:meta>
</office:document-meta>
</file>