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s. Louwe Kooymanslaan 59, 5142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maart 2026 besloten een omgevingsvergunning te verlenen met zaaknummer WWK-2026-015988 voor het realiseren van een kapsalon aan huis in de garage op de locatie kadastraal bekend gemeente Waalwijk, sectie F, nummer 2560, plaatselijk bekend Ds. Louwe Kooymanslaan 59, 5142 GH te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3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1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88</meta:user-defined>
    <dc:language>nl</dc:language>
    <meta:user-defined meta:name="OVERHEIDop.locatietype/OVERHEIDop.gebiedsmarkering">Punt</meta:user-defined>
    <meta:user-defined meta:name="DC.title">Besluit omgevingsvergunning, Ds. Louwe Kooymanslaan 59, 5142 GH Waalwijk</meta:user-defined>
    <meta:user-defined meta:name="DCTERMS.W3CDTF/DCTERMS.available">2026-03-05</meta:user-defined>
    <meta:user-defined meta:name="DCTERMS.W3CDTF/OVERHEIDop.jaargang">2026</meta:user-defined>
    <meta:user-defined meta:name="OVERHEIDop.publicationIssue">100107</meta:user-defined>
    <meta:user-defined meta:name="OVERHEIDop.GmbID/DC.identifier">gmb-2026-100107</meta:user-defined>
    <meta:user-defined meta:name="OVERHEIDop.versieInformatie"/>
  </office:meta>
</office:document-meta>
</file>