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het zonder vergunning verstrekken van zwak-alcoholhoudende drank tijdens het Kermismatinée op zondag 4 oktober 2026 van 14.00 uur tot 02.00 uur (5 oktober 2026) en op 5 oktober 2026 van 14.00 uur tot 23.00 uur aan Bovenstestraat 2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bij Bovenstestraat 23, 6101 EG te Echt / Echt-Susteren / bekendgemaakt op 4 februari 2026 / het zonder vergunning verstrekken van zwak-alcoholhoudende drank tijdens het Kermismatinée op zondag 4 oktober 2026 van 14.00 uur tot 02.00 uur (5 oktober 2026) en op 5 oktober 2026 van 14.00 uur tot 23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5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10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het zonder vergunning verstrekken van zwak-alcoholhoudende drank tijdens het Kermismatinée op zondag 4 oktober 2026 van 14.00 uur tot 02.00 uur (5 oktober 2026) en op 5 oktober 2026 van 14.00 uur tot 23.00 uur aan Bovenstestraat 23 te 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06</meta:user-defined>
    <meta:user-defined meta:name="OVERHEIDop.GmbID/DC.identifier">gmb-2026-100106</meta:user-defined>
    <meta:user-defined meta:name="OVERHEIDop.versieInformatie"/>
  </office:meta>
</office:document-meta>
</file>