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n van Meerendonkstraat 135 1087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Ben van Meerendonkstraat 135 1087LB Amsterdam</text:p>
            <text:p text:style-name="common-al">Datum ontvangst: 24-02-2026 09:46</text:p>
            <text:p text:style-name="common-al">Zaaknummer: Z2026-008552</text:p>
            <text:p text:style-name="common-al">DSO-nummer: 20260224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5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n van Meerendonkstraat 135 1087LB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05</meta:user-defined>
    <meta:user-defined meta:name="OVERHEIDop.GmbID/DC.identifier">gmb-2026-100105</meta:user-defined>
    <meta:user-defined meta:name="OVERHEIDop.versieInformatie"/>
  </office:meta>
</office:document-meta>
</file>