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realiseren van een dakopbouw aan Paulus Potterlaan 3 3741P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realiseren van een dakopbouw aan Paulus Potterlaan 3 3741PH Baarn. Kenmerk 1445765 en datum verlengingsbesluit 03-03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10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realiseren van een dakopbouw aan Paulus Potterlaan 3 3741PH Baarn</meta:user-defined>
    <meta:user-defined meta:name="DCTERMS.W3CDTF/DCTERMS.available">2026-03-05</meta:user-defined>
    <meta:user-defined meta:name="DCTERMS.W3CDTF/OVERHEIDop.jaargang">2026</meta:user-defined>
    <meta:user-defined meta:name="OVERHEIDop.externeBijlage">BAARN_202603_GFO_ZAKEN_47948_03032026080517194|exb-2026-7668</meta:user-defined>
    <meta:user-defined meta:name="OVERHEIDop.publicationIssue">100104</meta:user-defined>
    <meta:user-defined meta:name="OVERHEIDop.GmbID/DC.identifier">gmb-2026-100104</meta:user-defined>
    <meta:user-defined meta:name="OVERHEIDop.versieInformatie"/>
  </office:meta>
</office:document-meta>
</file>