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Kaagstraat 5a 8102GZ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2-2026</text:p>
            <text:p text:style-name="common-al">
            <text:span text:style-name="nadrukvet">Locatie:</text:span> Kaagstraat 5a 8102GZ Raalte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1718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718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718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009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9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9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71812026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woning, Kaagstraat 5a 8102GZ Raalt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099</meta:user-defined>
    <meta:user-defined meta:name="OVERHEIDop.GmbID/DC.identifier">gmb-2026-100099</meta:user-defined>
    <meta:user-defined meta:name="OVERHEIDop.versieInformatie"/>
  </office:meta>
</office:document-meta>
</file>