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polderweg 2, 9909T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maart 2026 een besluit genomen op de aanvraag met zaaknummer Z2025-00006241 voor het bouwen van een loods op de locatie Oostpolderweg 2, 9909TH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00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41</meta:user-defined>
    <meta:user-defined meta:name="DCTERMS.abstract">2 maart 2026 verleend voor het bouwen van een loods op de locatie Oostpolderweg 2, 9909TH Sp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Oostpolderweg 2, 9909TH Sp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0097</meta:user-defined>
    <meta:user-defined meta:name="OVERHEIDop.GmbID/DC.identifier">gmb-2026-100097</meta:user-defined>
    <meta:user-defined meta:name="OVERHEIDop.versieInformatie"/>
  </office:meta>
</office:document-meta>
</file>