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kampeermiddelen ten behoeve van recreatief nachtverblijf van 21 mei 2026 tot en met 24 mei 2026 op het sportveld gelegen aan Bandertl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recreatief nachtverblijf buiten kampeerterreinen / sportveld gelegen aan de Bandertlaan te Echt / Echt-Susteren / bekendgemaakt op 23 februari 2026 / het plaatsen van kampeermiddelen ten behoeve van recreatief nachtverblijf van 21 mei 2026 tot en met 24 mei 2026 / Activiteit: Evenement kamperen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kampeermiddelen ten behoeve van recreatief nachtverblijf van 21 mei 2026 tot en met 24 mei 2026 op het sportveld gelegen aan Bandertlaan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96</meta:user-defined>
    <meta:user-defined meta:name="OVERHEIDop.GmbID/DC.identifier">gmb-2026-100096</meta:user-defined>
    <meta:user-defined meta:name="OVERHEIDop.versieInformatie"/>
  </office:meta>
</office:document-meta>
</file>