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en renoveren van diverse woningen Burgen en Lusten buu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gemeente Gouda besloten om de beslistermijn van de aanvraag met kenmerk 2025-00026795 voor het verduurzamen en renoveren van diverse woningen op de locatie Burgen en Lusten buu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00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9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en renoveren van diverse woningen Burgen en Lusten buurt in Gou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92</meta:user-defined>
    <meta:user-defined meta:name="OVERHEIDop.GmbID/DC.identifier">gmb-2026-100092</meta:user-defined>
    <meta:user-defined meta:name="OVERHEIDop.versieInformatie"/>
  </office:meta>
</office:document-meta>
</file>