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vier spandoeken voor de kermis Koningsbosch van 19 april 2026 tot en met 12 mei 2026 in de kern van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plaatsen voorwerpen op of aan de weg / kern Koningsbosch / Echt-Susteren / bekendgemaakt op 20 februari 2026 / het plaatsen van vier spandoeken voor de kermis Koningsbosch van 19 april 2026 tot en met 12 mei 2026 / Activiteit: voorwerpen op/aan de we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8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plaatsen van vier spandoeken voor de kermis Koningsbosch van 19 april 2026 tot en met 12 mei 2026 in de kern van Koningsbosch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87</meta:user-defined>
    <meta:user-defined meta:name="OVERHEIDop.GmbID/DC.identifier">gmb-2026-100087</meta:user-defined>
    <meta:user-defined meta:name="OVERHEIDop.versieInformatie"/>
  </office:meta>
</office:document-meta>
</file>