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besloten om de beslistermijn voor de aanvraag met zaaknummer Z2025-00001780 op locatie <text:span text:style-name="nadrukvet">nabij Rijksweg, kadastraal percelen GNP00C790, 1345, 2052, 2053 en OTS00D489 te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0</meta:user-defined>
    <meta:user-defined meta:name="DCTERMS.abstract">Betreft: beschikking verlenging beslistermijn Omgevingsvergunning - nabij Rijksweg, kadastraal percelen GNP00C790, 1345, 2052, 2053 en OTS00D489 te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84</meta:user-defined>
    <meta:user-defined meta:name="OVERHEIDop.GmbID/DC.identifier">gmb-2026-100084</meta:user-defined>
    <meta:user-defined meta:name="OVERHEIDop.versieInformatie"/>
  </office:meta>
</office:document-meta>
</file>