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NSZK/NSWK van 5 t/m 7 juni 2026, Campuslaan 100, 7522 N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maart 2026 hebben wij een aanvraag ontvangen voor het organiseren van NSZK/NSWK van 5 t/m 7 juni 2026 op de locatie Campuslaan 100. De aanvraag is geregistreerd onder zaaknummer 0153Z2603-006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0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066</meta:user-defined>
    <dc:language>nl</dc:language>
    <meta:user-defined meta:name="OVERHEIDop.locatietype/OVERHEIDop.gebiedsmarkering">Punt</meta:user-defined>
    <meta:user-defined meta:name="DC.title">Kennisgeving ontvangst aanvraag het organiseren van NSZK/NSWK van 5 t/m 7 juni 2026, Campuslaan 100, 7522 NR Enschede</meta:user-defined>
    <meta:user-defined meta:name="DCTERMS.W3CDTF/DCTERMS.available">2026-03-11</meta:user-defined>
    <meta:user-defined meta:name="DCTERMS.W3CDTF/OVERHEIDop.jaargang">2026</meta:user-defined>
    <meta:user-defined meta:name="OVERHEIDop.publicationIssue">100080</meta:user-defined>
    <meta:user-defined meta:name="OVERHEIDop.GmbID/DC.identifier">gmb-2026-100080</meta:user-defined>
    <meta:user-defined meta:name="OVERHEIDop.versieInformatie"/>
  </office:meta>
</office:document-meta>
</file>